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26A41AC99CD327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標粗楷" svg:font-family="富漢通標粗楷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6cm" fo:margin-top="0cm" fo:margin-bottom="0cm" table:align="center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417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191cm"/>
    </style:style>
    <style:style style:name="表格1.I" style:family="table-column">
      <style:table-column-properties style:column-width="3.071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7.361cm" fo:keep-together="always"/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2.309cm" fo:keep-together="always"/>
    </style:style>
    <style:style style:name="表格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85cm" fo:keep-together="always"/>
    </style:style>
    <style:style style:name="表格1.9" style:family="table-row">
      <style:table-row-properties style:min-row-height="2.394cm" fo:keep-together="always"/>
    </style:style>
    <style:style style:name="表格1.B9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0" style:family="table-row">
      <style:table-row-properties style:min-row-height="0.649cm" fo:keep-together="always"/>
    </style:style>
    <style:style style:name="表格1.11" style:family="table-row">
      <style:table-row-properties style:min-row-height="1.607cm" fo:keep-together="always"/>
    </style:style>
    <style:style style:name="表格1.A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729cm" fo:keep-together="always"/>
    </style:style>
    <style:style style:name="表格1.B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P2" style:family="paragraph" style:parent-style-name="common">
      <style:paragraph-properties fo:margin-left="0.85cm" fo:margin-right="0cm" fo:margin-top="0cm" fo:margin-bottom="0cm" loext:contextual-spacing="false" style:line-height-at-least="0.494cm" fo:text-indent="0cm" style:auto-text-indent="false" style:snap-to-layout-grid="false"/>
    </style:style>
    <style:style style:name="P3" style:family="paragraph" style:parent-style-name="common">
      <style:paragraph-properties fo:margin-top="0cm" fo:margin-bottom="0cm" loext:contextual-spacing="false" style:line-height-at-least="0.494cm" style:snap-to-layout-grid="false"/>
    </style:style>
    <style:style style:name="P4" style:family="paragraph" style:parent-style-name="common">
      <style:paragraph-properties fo:margin-top="0.318cm" fo:margin-bottom="0cm" loext:contextual-spacing="false" style:line-height-at-least="0.635cm" fo:text-align="end" style:justify-single-word="false" style:snap-to-layout-grid="false"/>
    </style:style>
    <style:style style:name="P5" style:family="paragraph" style:parent-style-name="common">
      <style:paragraph-properties fo:margin-left="0cm" fo:margin-right="0cm" fo:margin-top="0.159cm" fo:margin-bottom="0cm" loext:contextual-spacing="false" fo:line-height="90%" fo:text-indent="-0.635cm" style:auto-text-indent="false" style:snap-to-layout-grid="false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style:snap-to-layout-gri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6.20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635cm" style:snap-to-layout-grid="false"/>
    </style:style>
    <style:style style:name="P17" style:family="paragraph" style:parent-style-name="Standard">
      <style:paragraph-properties style:snap-to-layout-gri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margin-left="0.199cm" fo:margin-right="0cm" fo:margin-top="0.159cm" fo:margin-bottom="0cm" loext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cm" fo:margin-top="0.159cm" fo:margin-bottom="0cm" loext:contextual-spacing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21" style:family="paragraph" style:parent-style-name="Standard">
      <style:paragraph-properties fo:margin-left="0.199cm" fo:margin-right="0cm" fo:margin-top="0.159cm" fo:margin-bottom="0cm" loext:contextual-spacing="false" fo:text-indent="0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.199cm" fo:margin-right="0cm" fo:margin-top="0.159cm" fo:margin-bottom="0cm" loext:contextual-spacing="false" fo:text-align="justify" style:justify-single-word="false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23" style:family="paragraph" style:parent-style-name="Standard">
      <style:paragraph-properties fo:margin-left="0.199cm" fo:margin-right="0cm" fo:margin-top="0.159cm" fo:margin-bottom="0cm" loext:contextual-spacing="false" fo:text-align="center" style:justify-single-word="false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24" style:family="paragraph" style:parent-style-name="Standard">
      <style:paragraph-properties fo:margin-left="0.199cm" fo:margin-right="0cm" fo:margin-top="0.159cm" fo:margin-bottom="0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.159cm" fo:margin-bottom="0cm" loext:contextual-spacing="false" style:snap-to-layout-grid="false"/>
    </style:style>
    <style:style style:name="P29" style:family="paragraph" style:parent-style-name="Standard">
      <style:paragraph-properties fo:margin-left="0.478cm" fo:margin-right="0cm" style:line-height-at-least="0.494cm" fo:text-align="justify" style:justify-single-word="false" fo:text-indent="-0.49cm" style:auto-text-indent="false" style:snap-to-layout-grid="false"/>
    </style:style>
    <style:style style:name="P30" style:family="paragraph" style:parent-style-name="Standard">
      <style:paragraph-properties fo:margin-left="0.478cm" fo:margin-right="0cm" fo:text-align="justify" style:justify-single-word="false" fo:text-indent="-0.49cm" style:auto-text-indent="false" style:snap-to-layout-grid="false"/>
    </style:style>
    <style:style style:name="P31" style:family="paragraph" style:parent-style-name="Standard">
      <style:paragraph-properties fo:margin-left="0.397cm" fo:margin-right="0cm" fo:margin-top="0.159cm" fo:margin-bottom="0cm" loext:contextual-spacing="false" style:line-height-at-least="0.494cm" fo:text-align="center" style:justify-single-word="false" fo:text-indent="-0.409cm" style:auto-text-indent="false" style:snap-to-layout-grid="false"/>
    </style:style>
    <style:style style:name="P32" style:family="paragraph" style:parent-style-name="Standard">
      <style:paragraph-properties fo:margin-left="0.397cm" fo:margin-right="0cm" fo:margin-top="0.159cm" fo:margin-bottom="0cm" loext:contextual-spacing="false" fo:text-align="justify" style:justify-single-word="false" fo:text-indent="-0.409cm" style:auto-text-indent="false" style:snap-to-layout-grid="false"/>
    </style:style>
    <style:style style:name="P33" style:family="paragraph" style:parent-style-name="Standard">
      <style:paragraph-properties fo:margin-left="-0.012cm" fo:margin-right="0cm" fo:text-indent="0.106cm" style:auto-text-indent="false" style:snap-to-layout-grid="false">
        <style:tab-stops>
          <style:tab-stop style:position="1.141cm"/>
          <style:tab-stop style:position="10.76cm"/>
        </style:tab-stops>
      </style:paragraph-properties>
    </style:style>
    <style:style style:name="P34" style:family="paragraph" style:parent-style-name="Standard">
      <style:paragraph-properties fo:margin-left="-0.005cm" fo:margin-right="0cm" fo:text-indent="-0.046cm" style:auto-text-indent="false" style:snap-to-layout-grid="false"/>
    </style:style>
    <style:style style:name="P35" style:family="paragraph" style:parent-style-name="Standard">
      <style:paragraph-properties fo:margin-left="-0.005cm" fo:margin-right="0cm" fo:text-indent="-0.046cm" style:auto-text-indent="fals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7" style:family="paragraph" style:parent-style-name="Standard" style:master-page-name="Standard">
      <style:paragraph-properties fo:line-height="85%" fo:text-align="center" style:justify-single-word="false" style:page-number="auto" style:snap-to-layout-grid="false"/>
    </style:style>
    <style:style style:name="P38" style:family="paragraph">
      <loext:graphic-properties draw:fill="solid" draw:fill-color="#f2f2f2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新細明體1" style:font-size-asian="10pt" style:font-size-complex="10pt"/>
    </style:style>
    <style:style style:name="T3" style:family="text">
      <style:text-properties fo:font-size="10pt" style:font-name-asian="新細明體1" style:font-size-asian="10pt" style:font-size-complex="10pt" style:text-scale="90%"/>
    </style:style>
    <style:style style:name="T4" style:family="text">
      <style:text-properties fo:font-size="10pt" style:text-underline-style="solid" style:text-underline-width="auto" style:text-underline-color="font-color" style:font-name-asian="新細明體1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name-asian="新細明體1" style:font-size-asian="10pt" style:font-weight-asian="bold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標楷體" fo:font-size="24pt" style:font-name-asian="標楷體1" style:font-size-asian="24pt" style:font-size-complex="17pt" style:text-scale="66%"/>
    </style:style>
    <style:style style:name="T8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17pt" style:text-scale="66%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fo:color="#00000a" style:font-name="新細明體" style:font-name-asian="新細明體1" style:font-name-complex="Times New Roman1"/>
    </style:style>
    <style:style style:name="T16" style:family="text">
      <style:text-properties fo:color="#00000a" style:font-name="新細明體" fo:font-size="12pt" style:font-name-asian="新細明體1" style:font-size-asian="12pt" style:font-name-complex="Times New Roman1" style:font-size-complex="12pt"/>
    </style:style>
    <style:style style:name="T17" style:family="text">
      <style:text-properties fo:color="#00000a" style:font-name="標楷體" fo:font-size="12pt" style:font-name-asian="標楷體1" style:font-size-asian="12pt" style:font-size-complex="12pt"/>
    </style:style>
    <style:style style:name="T18" style:family="text">
      <style:text-properties fo:color="#00000a" style:font-name="標楷體" fo:font-size="12pt" style:font-name-asian="標楷體1" style:font-size-asian="12pt" style:font-name-complex="Times New Roman1" style:font-size-complex="12pt"/>
    </style:style>
    <style:style style:name="T19" style:family="text">
      <style:text-properties fo:color="#00000a" style:font-name="標楷體" fo:font-size="12pt" fo:font-weight="bold" style:font-name-asian="標楷體1" style:font-size-asian="12pt" style:font-weight-asian="bold" style:font-name-complex="Times New Roman1" style:font-size-complex="12pt"/>
    </style:style>
    <style:style style:name="T20" style:family="text">
      <style:text-properties fo:color="#0000ff" style:font-name="新細明體" fo:font-weight="bold" style:font-name-asian="新細明體1" style:font-weight-asian="bold" style:font-name-complex="Times New Roman1" loext:padding="0cm" loext:border="0.51pt solid #00000a"/>
    </style:style>
    <style:style style:name="T21" style:family="text">
      <style:text-properties fo:color="#0000ff" style:font-name="新細明體" fo:font-weight="bold" style:font-name-asian="新細明體1" style:font-weight-asian="bold" style:font-name-complex="Times New Roman1"/>
    </style:style>
    <style:style style:name="T22" style:family="text">
      <style:text-properties fo:color="#0000ff" style:font-name="標楷體" style:font-name-asian="標楷體1"/>
    </style:style>
    <style:style style:name="T23" style:family="text">
      <style:text-properties style:font-name-asian="新細明體1"/>
    </style:style>
    <style:style style:name="T24" style:family="text">
      <style:text-properties style:font-name-asian="標楷體1"/>
    </style:style>
    <style:style style:name="T25" style:family="text">
      <style:text-properties fo:color="#ff0000" style:font-name="Times New Roman" style:font-name-asian="標楷體1" style:font-name-complex="Times New Roman1"/>
    </style:style>
    <style:style style:name="T26" style:family="text">
      <style:text-properties fo:color="#000000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2f2f2" draw:textarea-vertical-align="top" draw:auto-grow-height="false" fo:min-height="0.997cm" fo:min-width="2.215cm" fo:padding-top="0.127cm" fo:padding-bottom="0.127cm" fo:padding-left="0.254cm" fo:padding-right="0.254cm" fo:wrap-option="wrap" fo:margin-left="0.318cm" fo:margin-right="0.34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478cm" fo:min-width="0.621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name="Text Box 19" draw:style-name="gr1" draw:text-style-name="P38" svg:width="2.722cm" svg:height="1.25cm" svg:x="14.61cm" svg:y="-1.351cm"><text:p text:style-name="P7"><text:span text:style-name="T1">編號</text:span><text:span text:style-name="T6">：(中心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南臺科技大學 </text:span><text:span text:style-name="T8"><text:s text:c="3"/></text:span><text:span text:style-name="T7">學年度 【教職員】證照獎勵/補助申請表</text:span></text:p>
      <text:p text:style-name="P8"/>
      <text:p text:style-name="P11"><text:span text:style-name="T9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9"><text:span text:style-name="T9">基本資料</text:span></text:p>
          </table:table-cell>
          <table:table-cell table:style-name="表格1.A1" office:value-type="string">
            <text:p text:style-name="P28"><text:span text:style-name="T9">系所單位</text:span></text:p>
          </table:table-cell>
          <table:table-cell table:style-name="表格1.C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9"><text:span text:style-name="T9">申請姓名</text:span></text:p>
          </table:table-cell>
          <table:table-cell table:style-name="表格1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<text:span text:style-name="T9">聯絡電話</text:span></text:p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9"><text:span text:style-name="T9">身分證號/居留證號</text:span></text:p>
          </table:table-cell>
          <table:table-cell table:style-name="表格1.G2" table:number-columns-spanned="3" office:value-type="string">
            <text:p text:style-name="P24"><text:span text:style-name="T12">(獎補助撥款使用，務必填具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9"><text:span text:style-name="T9">證照資料</text:span></text:p>
          </table:table-cell>
          <table:table-cell table:style-name="表格1.A1" office:value-type="string">
            <text:p text:style-name="P28"><text:span text:style-name="T9">證照名稱</text:span></text:p>
          </table:table-cell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<text:span text:style-name="T9">發照機構</text:span></text:p>
          </table:table-cell>
          <table:table-cell table:style-name="表格1.C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<text:span text:style-name="T9">證照字號</text:span></text:p>
          </table:table-cell>
          <table:table-cell table:style-name="表格1.C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pan text:style-name="T9">發照日期</text:span></text:p>
          </table:table-cell>
          <table:covered-table-cell/>
          <table:table-cell table:style-name="表格1.G1" office:value-type="string"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19"><text:span text:style-name="T9">查核文件</text:span></text:p>
          </table:table-cell>
          <table:table-cell table:style-name="表格1.B6" table:number-columns-spanned="8" office:value-type="string">
            <text:p text:style-name="P29"><text:span text:style-name="T9">□檢附</text:span><text:span text:style-name="T13">證照影本乙份</text:span><text:span text:style-name="T9">。 </text:span><text:span text:style-name="T14">(待審查程序完成後，由審查單位將本申請文件影印送交系所/單位留存)</text:span></text:p>
            <text:p text:style-name="P2"><text:span text:style-name="T15">＊影印內容務必清晰</text:span></text:p>
            <text:p text:style-name="P2"><text:span text:style-name="T15">＊不得以成績單代替，請帶證照正本於所屬單位驗證</text:span></text:p>
            <text:p text:style-name="P3"><text:span text:style-name="T17">□</text:span><text:span text:style-name="T19">補助證照測驗費</text:span><text:span text:style-name="T18">者，需檢附</text:span><text:span text:style-name="T19">繳費收據(正本)</text:span><text:span text:style-name="T18">。</text:span><text:span text:style-name="T15">(考照之上課費用不得申請)</text:span></text:p>
            <text:p text:style-name="P3"><text:span text:style-name="T15"><text:s text:c="3"/>實際自行支付證照測驗費用 ____________元，並未獲補助證照測驗費用。</text:span></text:p>
            <text:p text:style-name="P4"><text:span text:style-name="T20">申請人</text:span><text:span text:style-name="T21">簽名確認：</text:span><text:span text:style-name="T15">_________________</text:span></text:p>
            <text:p text:style-name="P31"><text:span text:style-name="T14">(證照測驗費用請浮貼於此)</text:span></text:p>
            <text:p text:style-name="P12"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9">申請流程</text:span></text:p>
          </table:table-cell>
          <table:table-cell table:style-name="表格1.B7" table:number-columns-spanned="8" office:value-type="string">
            <text:p text:style-name="P32"><text:span text:style-name="T2">1.申請人：填具申請表並檢附相關證明文件，送交單位主管審核。</text:span></text:p>
            <text:p text:style-name="P32"><text:span text:style-name="T2">2.申請單位查驗：</text:span><text:span text:style-name="T3">請查核證照正本，驗畢查核文件無誤後簽核，將證照正本歸還予申請人，相關申請文件送交審查單位(教學發展中心)。</text:span></text:p>
            <text:p text:style-name="P32"><text:span text:style-name="T2">3.審查單位審核：</text:span><text:span text:style-name="T4">教學發展中心依適用辦法條例循規範程序初核，並提送</text:span><text:span text:style-name="T5">國內外</text:span><text:bookmark text:name="_GoBack"/><text:span text:style-name="T5">研習補助審查小組</text:span><text:span text:style-name="T4">審核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9"><draw:custom-shape text:anchor-type="paragraph" draw:z-index="1" draw:name="Text Box 25" draw:style-name="gr2" draw:text-style-name="P39" svg:width="1.128cm" svg:height="2.731cm" svg:x="-0.131cm" svg:y="2.097cm"><text:p text:style-name="P6"><text:span text:style-name="T1">（申請者勿填）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審查程序</text:span></text:p>
            <text:p text:style-name="P21"/>
          </table:table-cell>
          <table:table-cell table:style-name="表格1.A1" table:number-columns-spanned="8" office:value-type="string">
            <text:p text:style-name="P30"><text:span text:style-name="T22">國際性專業性認證/法人證照，請申請單位主管認可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13"><text:span text:style-name="T10">■證照正本查驗無誤</text:span></text:p>
            <text:p text:style-name="P13"><text:span text:style-name="T9">該項證照是否可給予獎勵/補助？ □可<text:tab/><text:tab/>□不可</text:span></text:p>
            <text:p text:style-name="P33"><text:span text:style-name="T9"><text:tab/><text:tab/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27"><text:span text:style-name="T9">教學發展中心初核審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審查結果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5"><text:span text:style-name="T24">補助/獎勵類別</text:span></text:p>
          </table:table-cell>
          <table:covered-table-cell/>
          <table:table-cell table:style-name="表格1.D11" table:number-rows-spanned="2" office:value-type="string">
            <text:p text:style-name="P15"><text:span text:style-name="T9">本學年度</text:span></text:p>
            <text:p text:style-name="P15"><text:span text:style-name="T9">□尚未獲補助</text:span></text:p>
            <text:p text:style-name="P15"><text:span text:style-name="T9">□已核定補助 </text:span></text:p>
            <text:p text:style-name="P15"><text:span text:style-name="T9"><text:s text:c="2"/>_______________</text:span></text:p>
          </table:table-cell>
          <table:table-cell table:style-name="表格1.E11" table:number-rows-spanned="2" table:number-columns-spanned="3" office:value-type="string">
            <text:p text:style-name="P34"><text:span text:style-name="T9">承辦簽章：</text:span></text:p>
            <text:p text:style-name="P26"/>
            <text:p text:style-name="P35"/>
            <text:p text:style-name="P34"><text:span text:style-name="T9">主管簽章：</text:span></text:p>
          </table:table-cell>
          <table:covered-table-cell/>
          <table:covered-table-cell/>
          <table:table-cell table:style-name="表格1.H11" table:number-rows-spanned="2" table:number-columns-spanned="2" office:value-type="string">
            <text:p text:style-name="P16"><text:span text:style-name="T9">經____年___月___日國內外研習補助審查小組會議審核</text:span><text:span text:style-name="T24">補助/獎勵金額：</text:span></text:p>
            <text:p text:style-name="P36"><text:span text:style-name="T24">___________________</text:span>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pan text:style-name="T24">補助/獎勵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5">註1：自106學年度起，每位每年度限補助2張證照。同一種類證照有不同級別者，當年度限補助1張。</text:span></text:p>
      <text:p text:style-name="P5"><text:span text:style-name="T25">註2：已領取本校其他獎助、獲考照費補助或免考照費者，不得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標粗楷" svg:font-family="富漢通標粗楷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1" style:list-style-name="" style:class="text">
      <style:paragraph-properties fo:margin-top="0cm" fo:margin-bottom="0.212cm" loext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  <style:tab-stop style:position="1.771cm"/>
          <style:tab-stop style:position="2.214cm"/>
          <style:tab-stop style:position="3.542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1" style:class="text">
      <style:paragraph-properties fo:margin-top="0cm" fo:margin-bottom="0.423cm" loext:contextual-spacing="false"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6pt" fo:font-weight="bold" style:letter-kerning="false" style:font-name-asian="富漢通標粗楷" style:font-family-asian="富漢通標粗楷" style:font-family-generic-asian="system" style:font-pitch-asian="variable" style:font-size-asian="16pt" style:font-weight-asian="bold" style:font-size-complex="10pt" fo:hyphenate="false" fo:hyphenation-remain-char-count="2" fo:hyphenation-push-char-count="2"/>
    </style:style>
    <style:style style:name="common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454545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auto-update="true" style:default-outline-level="2" style:list-style-name="">
      <style:paragraph-properties fo:margin-top="0cm" fo:margin-bottom="0.212cm" loext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  <style:tab-stop style:position="2.214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auto-update="true" style:default-outline-level="3" style:list-style-name="">
      <style:paragraph-properties fo:margin-top="0cm" fo:margin-bottom="0.212cm" loext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auto-update="true" style:default-outline-level="4" style:list-style-name="" style:class="text">
      <style:paragraph-properties fo:margin-top="0cm" fo:margin-bottom="0.212cm" loext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auto-update="true" style:default-outline-level="5" style:list-style-name="">
      <style:paragraph-properties fo:margin-top="0cm" fo:margin-bottom="0.212cm" loext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auto-update="true" style:default-outline-level="6" style:list-style-name="">
      <style:paragraph-properties fo:margin-top="0cm" fo:margin-bottom="0.212cm" loext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  <style:tab-stop style:position="7.084cm"/>
          <style:tab-stop style:position="7.527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fo:font-style="normal" fo:font-weight="normal" style:font-name-asian="富漢通標粗楷" style:font-family-asian="富漢通標粗楷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letter-spacing="normal" fo:font-style="normal" fo:font-weight="normal" style:letter-kerning="false" style:font-name-asian="富漢通標粗楷" style:font-family-asian="富漢通標粗楷" style:font-family-generic-asian="system" style:font-pitch-asian="variable" style:font-size-asian="14pt" style:font-style-asian="normal" style:font-weight-asian="normal" style:text-scale="100%"/>
    </style:style>
    <style:style style:name="ListLabel_20_3" style:display-name="ListLabel 3" style:family="text">
      <style:text-properties fo:font-size="14pt" fo:letter-spacing="normal" fo:font-style="normal" fo:font-weight="normal" style:font-name-asian="富漢通標粗楷" style:font-family-asian="富漢通標粗楷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letter-spacing="-0.035cm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letter-spacing="-0.035cm" fo:font-style="normal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富漢通標粗楷" style:font-family-asian="富漢通標粗楷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text-scale="100%"/>
    </style:style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cm"/>
        </style:list-level-properties>
      </text:list-level-style-number>
      <text:list-level-style-number text:level="4" text:style-name="ListLabel_20_4" style:num-suffix=". " style:num-format="1">
        <style:list-level-properties text:list-level-position-and-space-mode="label-alignment">
          <style:list-level-label-alignment text:label-followed-by="nothing" fo:text-indent="-0.499cm" fo:margin-left="2.51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3.02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21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4.03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cm" fo:margin-left="4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B0000000B26A41AC99CD327F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387cm" fo:text-indent="-0.847cm" fo:margin-left="3.38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MT1" style:family="text">
      <style:text-properties style:font-name-asian="標楷體1"/>
    </style:style>
    <style:style style:name="MT2" style:family="text">
      <style:text-properties fo:color="#000000" style:font-name-asian="標楷體1"/>
    </style:style>
    <style:page-layout style:name="Mpm1">
      <style:page-layout-properties fo:page-width="21.001cm" fo:page-height="29.7cm" style:num-format="1" style:print-orientation="portrait" fo:margin-top="0.318cm" fo:margin-bottom="0.727cm" fo:margin-left="3.17cm" fo:margin-right="2.26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本文件不得擅自塗改或影印)<text:tab/></text:span><text:span text:style-name="MT2">FM-PD-03-01-1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證照與技職教育關係圖</dc:title>
    <meta:initial-creator>Administrator</meta:initial-creator>
    <dc:creator>owner</dc:creator>
    <meta:editing-cycles>22</meta:editing-cycles>
    <meta:print-date>2016-12-06T06:18:00</meta:print-date>
    <meta:creation-date>2016-01-26T04:12:00</meta:creation-date>
    <dc:date>2016-12-15T08:14:00</dc:date>
    <meta:editing-duration>PT3H36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48" meta:word-count="654" meta:character-count="768" meta:non-whitespace-character-count="738"/>
    <meta:user-defined meta:name="AppVersion">15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