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paragraph-properties fo:line-height="0.706cm"/>
    </style:style>
    <style:style style:name="P3" style:family="paragraph" style:parent-style-name="Standard" style:list-style-name="WW8Num4">
      <style:paragraph-properties fo:margin-left="0.85cm" fo:margin-right="0cm" fo:margin-top="0.318cm" fo:margin-bottom="0cm" loext:contextual-spacing="false" fo:line-height="0.706cm" fo:text-indent="-0.85cm" style:auto-text-indent="false"/>
    </style:style>
    <style:style style:name="P4" style:family="paragraph" style:parent-style-name="Standard" style:list-style-name="WW8Num4">
      <style:paragraph-properties fo:margin-left="0.85cm" fo:margin-right="0cm" fo:margin-top="0.318cm" fo:margin-bottom="0cm" loext:contextual-spacing="false" fo:line-height="0.706cm" fo:text-indent="-0.85cm" style:auto-text-indent="false"/>
      <style:text-properties style:font-name="新細明體" style:font-name-complex="新細明體"/>
    </style:style>
    <style:style style:name="P5" style:family="paragraph" style:parent-style-name="Standard" style:list-style-name="WW8Num4">
      <style:paragraph-properties fo:margin-left="0.85cm" fo:margin-right="0cm" fo:margin-top="0.318cm" fo:margin-bottom="0cm" loext:contextual-spacing="false" fo:line-height="0.706cm" fo:text-indent="-0.85cm" style:auto-text-indent="false"/>
    </style:style>
    <style:style style:name="P6" style:family="paragraph" style:parent-style-name="Standard" style:list-style-name="WW8Num3">
      <style:paragraph-properties fo:margin-left="0.953cm" fo:margin-right="0cm" fo:line-height="0.706cm" fo:text-indent="-0.318cm" style:auto-text-indent="false">
        <style:tab-stops/>
      </style:paragraph-properties>
    </style:style>
    <style:style style:name="P7" style:family="paragraph" style:parent-style-name="Standard" style:list-style-name="WW8Num3">
      <style:paragraph-properties fo:margin-left="0.953cm" fo:margin-right="0cm" fo:line-height="0.706cm" fo:text-indent="-0.318cm" style:auto-text-indent="false">
        <style:tab-stops/>
      </style:paragraph-properties>
      <style:text-properties style:font-name="新細明體" style:font-name-complex="新細明體"/>
    </style:style>
    <style:style style:name="P8" style:family="paragraph" style:parent-style-name="Standard" style:list-style-name="WW8Num2">
      <style:paragraph-properties fo:margin-left="1.012cm" fo:margin-right="0cm" fo:line-height="0.706cm" fo:text-indent="-0.377cm" style:auto-text-indent="false">
        <style:tab-stops/>
      </style:paragraph-properties>
      <style:text-properties style:font-name="新細明體" style:font-name-complex="新細明體"/>
    </style:style>
    <style:style style:name="P9" style:family="paragraph" style:parent-style-name="Standard" style:list-style-name="WW8Num2">
      <style:paragraph-properties fo:margin-left="1.012cm" fo:margin-right="0cm" fo:line-height="0.706cm" fo:text-indent="-0.377cm" style:auto-text-indent="false">
        <style:tab-stops/>
      </style:paragraph-properties>
    </style:style>
    <style:style style:name="P10" style:family="paragraph" style:parent-style-name="Standard" style:list-style-name="WW8Num1">
      <style:paragraph-properties fo:margin-left="1.037cm" fo:margin-right="0cm" fo:line-height="0.706cm" fo:text-indent="-0.402cm" style:auto-text-indent="false">
        <style:tab-stops/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9.23cm" style:type="center"/>
        </style:tab-stops>
      </style:paragraph-properties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南台科技大學教學卓越計畫</text:p>
      <text:p text:style-name="P1"><text:span text:style-name="T2">教學輔助設備保管及借用辦法</text:span></text:p>
      <text:list xml:id="list2710734569" text:style-name="WW8Num4">
        <text:list-item>
          <text:p text:style-name="P2"><text:span text:style-name="T3">教學發展中心（以下簡稱本中心）在教學卓越計畫補助下，購買提昇教學成效之教學輔助設備，如單槍投影機、筆記型電腦、IRS即時回饋系統等（以下簡稱教學設備</text:span><text:span text:style-name="T3">）</text:span><text:span text:style-name="T3">，供本校教師因教學需求借用。</text:span></text:p>
        </text:list-item>
        <text:list-item>
          <text:p text:style-name="P3"><text:span text:style-name="T3">教學設備可由各系所及教學單位向本中心申請借用及代為保管（以下簡稱代保管單位），本中心則將各代保管單位，名稱代保管之設備項目、及數量公佈於教學卓越計畫網站，供本校老師查詢及借用。</text:span></text:p>
        </text:list-item>
        <text:list-item>
          <text:p text:style-name="P4">代保管單位權責：</text:p>
        </text:list-item>
      </text:list>
      <text:list xml:id="list2961940992" text:style-name="WW8Num3">
        <text:list-item>
          <text:p text:style-name="P6"><text:span text:style-name="T3">對代保管設備負完全保管責任，並於老師借出前確認身份（若學生代老師借出請</text:span>擲押證件<text:span text:style-name="T3">）</text:span><text:span text:style-name="T3">，並填寫借用記錄簿，確實清點借出配件，歸還時亦同。</text:span></text:p>
        </text:list-item>
        <text:list-item>
          <text:p text:style-name="P7">設備以提供老師教學使用為優先。</text:p>
        </text:list-item>
        <text:list-item>
          <text:p text:style-name="P6"><text:span text:style-name="T3">設備以當天借出及歸還為原則，需借用二日（含</text:span><text:span text:style-name="T3">）</text:span><text:span text:style-name="T3">以上，請老師填寫長期借用單，並由單位主管簽核後才可借出；若老師逾期歸還，由代保管單位負責追回，以免影響其他老師使用權益。</text:span></text:p>
        </text:list-item>
        <text:list-item>
          <text:p text:style-name="P6"><text:span text:style-name="T3">本中心於每學期末安排時間至各代保管單位清點代保管之設備，並回收借用記錄簿，統計使用情況。若設備使用率不佳，將由本中心收回以供至其他有需求單位借用，讓教學資源設備達到充分運用。</text:span></text:p>
        </text:list-item>
      </text:list>
      <text:list xml:id="list114108823515647" text:continue-list="list2710734569" text:style-name="WW8Num4">
        <text:list-item>
          <text:p text:style-name="P4">借用原則</text:p>
        </text:list-item>
      </text:list>
      <text:list xml:id="list846430685" text:style-name="WW8Num2">
        <text:list-item>
          <text:p text:style-name="P8">建議老師在前往借用之前一日，先以電話向代保管單位詢問，並依照約定時間前往借用；需借用二日(含)以上，請填寫長期借用單。</text:p>
        </text:list-item>
        <text:list-item>
          <text:p text:style-name="P9">若請學生代理前往借用時，需擲押證件，於歸還設備時領回擲押證件。</text:p>
        </text:list-item>
        <text:list-item>
          <text:p text:style-name="P8">設備使用完畢，需確實清點相關配件並收放整齊，歸還代保管單位。</text:p>
        </text:list-item>
      </text:list>
      <text:list xml:id="list114108046944550" text:continue-list="list114108823515647" text:style-name="WW8Num4">
        <text:list-item>
          <text:p text:style-name="P3">設備遺失、故障、損壞及軟體授權、資料存放規定：</text:p>
        </text:list-item>
      </text:list>
      <text:list xml:id="list1835670651" text:style-name="WW8Num1">
        <text:list-item>
          <text:p text:style-name="P10">設備發生故障或損壞，由本<text:span text:style-name="T3">中心送合約維修商維修；如果維修廠認定有人為損壞，須支付費用，於取回發票後，由借用者或代保管單位支付維修費用。維修廠認定之耗材部分，在中心計畫經費預算範圍內，由中心請購補充，否則由代保管單位自行請購。</text:span></text:p>
        </text:list-item>
        <text:list-item>
          <text:p text:style-name="P10"><text:span text:style-name="T3">設備遺失，由本中心向合約維修商重新購買設備，如原廠商已無「相同型號」設備，則購買同類型但較新的設備，於取回發票後，由借用人或代保管單位支付費用。</text:span></text:p>
        </text:list-item>
        <text:list-item>
          <text:p text:style-name="P10"><text:span text:style-name="T3">筆記型電腦內建之軟體均為出廠時內建，除學校合法授權軟體外，本中心不負責安裝及維護；請勿安裝來路不明的軟體，以免觸法及避免感染病毒。</text:span></text:p>
        </text:list-item>
        <text:list-item>
          <text:p text:style-name="P10"><text:span text:style-name="T3">試用版軟體請於使用後自行移除；若安裝非合法授權軟體而衍生相關法律問題，由借用人員負責。</text:span></text:p>
        </text:list-item>
        <text:list-item>
          <text:p text:style-name="P10">存於筆記型電腦內之資料，請於歸還前自行備份，本中心及代保管單位均不負保存責任。筆記型電腦之維護，可由代保管單位自行處理，中心僅負責還原基本環境，若需中心協助，請事先洽詢及預約處理時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教學卓越計畫</dc:title>
    <meta:initial-creator>user-w</meta:initial-creator>
    <meta:creation-date>2007-02-27T09:33:00</meta:creation-date>
    <dc:creator>user-w</dc:creator>
    <dc:date>2007-03-02T09:03:00</dc:date>
    <meta:editing-cycles>4</meta:editing-cycles>
    <meta:editing-duration>PT17M</meta:editing-duration>
    <meta:document-statistic meta:table-count="0" meta:image-count="0" meta:object-count="0" meta:page-count="1" meta:paragraph-count="19" meta:word-count="1009" meta:character-count="1023" meta:non-whitespace-character-count="1023"/>
    <meta:generator>LibreOffice/5.3.5.2$Windows_x86 LibreOffice_project/50d9bf2b0a79cdb85a3814b592608037a682059d</meta:generator>
  </office:meta>
</office:document-meta>
</file>