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16.069cm" fo:margin-left="-0.503cm" table:align="left" style:writing-mode="lr-tb"/>
    </style:style>
    <style:style style:name="表格1.A" style:family="table-column">
      <style:table-column-properties style:column-width="2.399cm"/>
    </style:style>
    <style:style style:name="表格1.B" style:family="table-column">
      <style:table-column-properties style:column-width="4.212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2.124cm"/>
    </style:style>
    <style:style style:name="表格1.E" style:family="table-column">
      <style:table-column-properties style:column-width="4.38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ffff99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99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ffff99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1.A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ff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ff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ff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ff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text-properties fo:font-size="8pt" style:font-size-asian="8pt" style:font-size-complex="8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Footer">
      <style:paragraph-properties fo:margin-left="0cm" fo:margin-right="1.976cm" fo:text-indent="0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style:text-underline-style="wave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993366"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color="#993366"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fo:color="#0000ff"/>
    </style:style>
    <style:style style:name="T12" style:family="text">
      <style:text-properties fo:color="#0000ff" style:font-name="新細明體" fo:font-size="9pt" style:font-size-asian="9pt" style:font-name-complex="新細明體" style:font-size-complex="9pt"/>
    </style:style>
    <style:style style:name="T13" style:family="text">
      <style:text-properties fo:color="#0000ff" style:font-name="新細明體" fo:font-size="9pt" style:font-size-asian="9pt" style:font-name-complex="新細明體" style:font-size-complex="9pt"/>
    </style:style>
    <style:style style:name="T14" style:family="text">
      <style:text-properties fo:color="#0000ff" fo:font-size="9pt" style:font-size-asian="9pt" style:font-size-complex="9pt"/>
    </style:style>
    <style:style style:name="T15" style:family="text">
      <style:text-properties fo:color="#0000ff"/>
    </style:style>
    <style:style style:name="T16" style:family="text">
      <style:text-properties fo:color="#0000ff" fo:font-size="10pt" style:font-size-asian="10pt" style:font-size-complex="10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學年度<text:tab/><text:tab/>學期</text:span></text:p>
      <text:p text:style-name="P1"><text:span text:style-name="T1">期中、末 教學意見調查</text:span><text:span text:style-name="T3">增減</text:span><text:span text:style-name="T1">工作單</text:span></text:p>
      <text:p text:style-name="Standard"><text:span text:style-name="T4">教學反應調查實施範圍：本學期開授之所有課程，除</text:span><text:span text:style-name="T7">班會、導師時間、軍訓、操行、勞作教育、外語能力檢定、英語能力檢定、實習課程、</text:span><text:span text:style-name="T7">專題研究、專題討論、論文</text:span><text:span text:style-name="T7">、書報討論</text:span><text:span text:style-name="T4">等無需調查外，其餘課程均依規定實施本項調查。系主任得依實際狀況參酌調整增減調查科目，特殊情形（如多位教師共同任教之課程、演講、研討、書報討論），請填寫本表單增減。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課程代碼</text:p>
            <text:p text:style-name="P3">(開課班級)</text:p>
          </table:table-cell>
          <table:table-cell table:style-name="表格1.B1" office:value-type="string">
            <text:p text:style-name="P2">課程名稱</text:p>
          </table:table-cell>
          <table:table-cell table:style-name="表格1.B1" office:value-type="string">
            <text:p text:style-name="P2">教師姓名</text:p>
          </table:table-cell>
          <table:table-cell table:style-name="表格1.B1" office:value-type="string">
            <text:p text:style-name="P2">調查/分析</text:p>
          </table:table-cell>
          <table:table-cell table:style-name="表格1.E1" office:value-type="string">
            <text:p text:style-name="P2">說明</text:p>
          </table:table-cell>
        </table:table-row>
        <table:table-row table:style-name="表格1.1">
          <table:table-cell table:style-name="表格1.A2" office:value-type="string">
            <text:p text:style-name="P2"><text:span text:style-name="T12">20D</text:span><text:span text:style-name="T12">＃＃＃＃＃</text:span></text:p>
          </table:table-cell>
          <table:table-cell table:style-name="表格1.B2" office:value-type="string">
            <text:p text:style-name="P8">化學</text:p>
          </table:table-cell>
          <table:table-cell table:style-name="表格1.C2" office:value-type="string">
            <text:p text:style-name="P8">陳○○</text:p>
          </table:table-cell>
          <table:table-cell table:style-name="表格1.D2" office:value-type="string">
            <text:p text:style-name="P9"><text:span text:style-name="T10">■</text:span>調查</text:p>
            <text:p text:style-name="P9"><text:span text:style-name="T10">□</text:span>分析</text:p>
          </table:table-cell>
          <table:table-cell table:style-name="表格1.E2" office:value-type="string">
            <text:p text:style-name="P7"><text:span text:style-name="T11">(範例)合開掛名,不列入分析計算</text:span></text:p>
          </table:table-cell>
        </table:table-row>
        <table:table-row table:style-name="表格1.1">
          <table:table-cell table:style-name="表格1.A3" office:value-type="string">
            <text:p text:style-name="P10">四技光電二甲</text:p>
          </table:table-cell>
          <table:table-cell table:style-name="表格1.B3" office:value-type="string">
            <text:p text:style-name="P8">電子學實習</text:p>
          </table:table-cell>
          <table:table-cell table:style-name="表格1.C3" office:value-type="string">
            <text:p text:style-name="P8">林○○</text:p>
          </table:table-cell>
          <table:table-cell table:style-name="表格1.D3" office:value-type="string">
            <text:p text:style-name="P9"><text:span text:style-name="T10">■</text:span>調查</text:p>
            <text:p text:style-name="P9"><text:span text:style-name="T10">■</text:span>分析</text:p>
          </table:table-cell>
          <table:table-cell table:style-name="表格1.E3" office:value-type="string">
            <text:p text:style-name="P5"><text:span text:style-name="T11">(範例)加入調查及分析</text:span></text:p>
          </table:table-cell>
        </table:table-row>
        <table:table-row table:style-name="表格1.1">
          <table:table-cell table:style-name="表格1.A4" office:value-type="string">
            <text:p text:style-name="P9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><text:span text:style-name="T10">□</text:span>調查</text:p>
            <text:p text:style-name="P2"><text:span text:style-name="T10">□</text:span>分析</text:p>
          </table:table-cell>
          <table:table-cell table:style-name="表格1.E4" office:value-type="string">
            <text:p text:style-name="P2"/>
          </table:table-cell>
        </table:table-row>
        <table:table-row table:style-name="表格1.1">
          <table:table-cell table:style-name="表格1.A5" office:value-type="string">
            <text:p text:style-name="P2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><text:span text:style-name="T10">□</text:span>調查</text:p>
            <text:p text:style-name="P2"><text:span text:style-name="T10">□</text:span>分析</text:p>
          </table:table-cell>
          <table:table-cell table:style-name="表格1.E5" office:value-type="string">
            <text:p text:style-name="P2"/>
          </table:table-cell>
        </table:table-row>
        <table:table-row table:style-name="表格1.1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><text:span text:style-name="T10">□</text:span>調查</text:p>
            <text:p text:style-name="P2"><text:span text:style-name="T10">□</text:span>分析</text:p>
          </table:table-cell>
          <table:table-cell table:style-name="表格1.E6" office:value-type="string">
            <text:p text:style-name="P2"/>
          </table:table-cell>
        </table:table-row>
        <table:table-row table:style-name="表格1.1">
          <table:table-cell table:style-name="表格1.A7" office:value-type="string">
            <text:p text:style-name="P2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><text:span text:style-name="T10">□</text:span>調查</text:p>
            <text:p text:style-name="P2"><text:span text:style-name="T10">□</text:span>分析</text:p>
          </table:table-cell>
          <table:table-cell table:style-name="表格1.E7" office:value-type="string">
            <text:p text:style-name="P2"/>
          </table:table-cell>
        </table:table-row>
        <table:table-row table:style-name="表格1.1">
          <table:table-cell table:style-name="表格1.A8" office:value-type="string">
            <text:p text:style-name="P2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><text:span text:style-name="T10">□</text:span>調查</text:p>
            <text:p text:style-name="P2"><text:span text:style-name="T10">□</text:span>分析</text:p>
          </table:table-cell>
          <table:table-cell table:style-name="表格1.E8" office:value-type="string">
            <text:p text:style-name="P2"/>
          </table:table-cell>
        </table:table-row>
        <table:table-row table:style-name="表格1.1">
          <table:table-cell table:style-name="表格1.A9" office:value-type="string">
            <text:p text:style-name="P2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2"/>
          </table:table-cell>
          <table:table-cell table:style-name="表格1.D9" office:value-type="string">
            <text:p text:style-name="P2"><text:span text:style-name="T10">□</text:span>調查</text:p>
            <text:p text:style-name="P2"><text:span text:style-name="T10">□</text:span>分析</text:p>
          </table:table-cell>
          <table:table-cell table:style-name="表格1.E9" office:value-type="string">
            <text:p text:style-name="P2"/>
          </table:table-cell>
        </table:table-row>
        <table:table-row table:style-name="表格1.1">
          <table:table-cell table:style-name="表格1.A10" office:value-type="string">
            <text:p text:style-name="P2"/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><text:span text:style-name="T10">□</text:span>調查</text:p>
            <text:p text:style-name="P2"><text:span text:style-name="T10">□</text:span>分析</text:p>
          </table:table-cell>
          <table:table-cell table:style-name="表格1.E10" office:value-type="string">
            <text:p text:style-name="P2"/>
          </table:table-cell>
        </table:table-row>
      </table:table>
      <text:p text:style-name="P12">(表格不足，請自行增列)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976cm" fo:text-indent="0cm" style:auto-text-indent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903cm" fo:margin-bottom="1.085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18cm" fo:margin-top="0.7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單位主管(簽名)：____________<text:tab/> <text:s text:c="5"/>日期：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學意見調查增減工作單</dc:title>
    <meta:initial-creator>AD</meta:initial-creator>
    <meta:creation-date>2011-01-04T09:47:00</meta:creation-date>
    <dc:creator>User</dc:creator>
    <dc:date>2011-01-04T09:47:00</dc:date>
    <meta:editing-cycles>2</meta:editing-cycles>
    <meta:document-statistic meta:table-count="1" meta:image-count="0" meta:object-count="0" meta:page-count="1" meta:paragraph-count="37" meta:word-count="333" meta:character-count="358" meta:non-whitespace-character-count="348"/>
    <meta:generator>LibreOffice/5.3.5.2$Windows_x86 LibreOffice_project/50d9bf2b0a79cdb85a3814b592608037a682059d</meta:generator>
  </office:meta>
</office:document-meta>
</file>