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FAA126112EB878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3.593cm"/>
    </style:style>
    <style:style style:name="表格1.C" style:family="table-column">
      <style:table-column-properties style:column-width="4.02cm"/>
    </style:style>
    <style:style style:name="表格1.D" style:family="table-column">
      <style:table-column-properties style:column-width="7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3cm" fo:keep-together="auto"/>
    </style:style>
    <style:style style:name="表格2" style:family="table">
      <style:table-properties style:width="17.228cm" fo:margin-left="0.526cm" table:align="left" style:writing-mode="lr-tb"/>
    </style:style>
    <style:style style:name="表格2.A" style:family="table-column">
      <style:table-column-properties style:column-width="17.2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7.935cm" fo:margin-left="-0.199cm" table:align="left" style:writing-mode="lr-tb"/>
    </style:style>
    <style:style style:name="表格3.A" style:family="table-column">
      <style:table-column-properties style:column-width="3.08cm"/>
    </style:style>
    <style:style style:name="表格3.B" style:family="table-column">
      <style:table-column-properties style:column-width="2.909cm"/>
    </style:style>
    <style:style style:name="表格3.C" style:family="table-column">
      <style:table-column-properties style:column-width="3.593cm"/>
    </style:style>
    <style:style style:name="表格3.D" style:family="table-column">
      <style:table-column-properties style:column-width="2.755cm"/>
    </style:style>
    <style:style style:name="表格3.E" style:family="table-column">
      <style:table-column-properties style:column-width="2.794cm"/>
    </style:style>
    <style:style style:name="表格3.F" style:family="table-column">
      <style:table-column-properties style:column-width="2.8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751cm"/>
        </style:tab-stops>
      </style:paragraph-properties>
      <style:text-properties fo:font-size="14pt" fo:language="none" fo:country="none" style:letter-kerning="true" style:font-name-asian="標楷體" style:font-size-asian="14pt" style:language-asian="none" style:country-asian="none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ff0000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margin-top="0.635cm" fo:margin-bottom="0.318cm" loext:contextual-spacing="false" fo:line-height="150%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0.751cm"/>
        </style:tab-stops>
      </style:paragraph-properties>
      <style:text-properties fo:font-size="13pt" style:letter-kerning="true" style:font-name-asian="標楷體" style:font-size-asian="13pt" style:font-size-complex="13pt"/>
    </style:style>
    <style:style style:name="P17" style:family="paragraph" style:parent-style-name="Standard">
      <style:paragraph-properties fo:margin-left="0.716cm" fo:margin-right="0cm" fo:margin-top="0.318cm" fo:margin-bottom="0cm" loext:contextual-spacing="false" fo:line-height="150%" fo:text-align="justify" style:justify-single-word="false" fo:text-indent="-0.716cm" style:auto-text-indent="false" style:snap-to-layout-grid="false">
        <style:tab-stops>
          <style:tab-stop style:position="0.751cm"/>
        </style:tab-stops>
      </style:paragraph-properties>
      <style:text-properties fo:font-size="13pt" style:letter-kerning="true" style:font-name-asian="標楷體" style:font-size-asian="13pt" style:font-size-complex="13pt"/>
    </style:style>
    <style:style style:name="P18" style:family="paragraph" style:parent-style-name="Standard">
      <style:paragraph-properties fo:margin-left="0cm" fo:margin-right="1.693cm" fo:line-height="0.706cm" fo:text-indent="0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" style:master-page-name="Standard">
      <style:paragraph-properties fo:line-height="0.706cm" fo:text-align="justify" style:justify-single-word="false" style:page-number="auto" style:snap-to-layout-grid="false">
        <style:tab-stops>
          <style:tab-stop style:position="0.751cm"/>
          <style:tab-stop style:position="4.785cm"/>
        </style:tab-stops>
      </style:paragraph-properties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2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3" style:family="text">
      <style:text-properties fo:font-size="13pt" style:letter-kerning="true" style:font-name-asian="標楷體" style:font-size-asian="13pt" style:font-size-complex="13pt"/>
    </style:style>
    <style:style style:name="T4" style:family="text">
      <style:text-properties fo:font-size="13pt" style:letter-kerning="true" style:font-name-asian="標楷體" style:font-size-asian="13pt" style:font-size-complex="13pt"/>
    </style:style>
    <style:style style:name="T5" style:family="text">
      <style:text-properties fo:font-size="13pt" style:letter-kerning="true" style:font-name-asian="Times New Roman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color="#ff0000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5" style:family="text">
      <style:text-properties fo:color="#ff0000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 style:font-name-asian="標楷體" style:font-name-complex="標楷體"/>
    </style:style>
    <style:style style:name="T18" style:family="text">
      <style:text-properties fo:color="#ff0000" style:font-name-asian="標楷體" style:font-name-complex="標楷體"/>
    </style:style>
    <style:style style:name="T19" style:family="text">
      <style:text-properties fo:font-size="14pt" style:letter-kerning="true" style:font-name-asian="標楷體" style:font-size-asian="14pt" style:font-size-complex="14pt"/>
    </style:style>
    <style:style style:name="T20" style:family="text">
      <style:text-properties style:font-name="Wingdings 2" fo:font-size="13pt" style:letter-kerning="true" style:font-name-asian="標楷體" style:font-size-asian="13pt" style:font-name-complex="Wingdings 2" style:font-size-complex="13pt"/>
    </style:style>
    <style:style style:name="T21" style:family="text">
      <style:text-properties style:font-name="Wingdings 2" style:font-name-complex="Wingdings 2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text:display="none"/>
    </style:style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true" fo:min-height="0.635cm" fo:min-width="1.402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諸</text:span><text:span text:style-name="T1">位老師</text:span><text:span text:style-name="T5"> </text:span><text:span text:style-name="T1">您好：<text:tab/></text:span></text:p>
      <text:p text:style-name="P1"><text:span text:style-name="T1">為</text:span><text:span text:style-name="T1">提供</text:span><text:span text:style-name="T1">教師</text:span><text:span text:style-name="T1">經由同儕觀摩與交流精進</text:span><text:span text:style-name="T1">教學</text:span><text:span text:style-name="T1">技巧</text:span><text:span text:style-name="T1">，歡迎</text:span><text:span text:style-name="T1">報名</text:span><text:span text:style-name="T1">進行</text:span><text:span text:style-name="T14">「</text:span><text:span text:style-name="T15">教師微縮教學演練</text:span><text:span text:style-name="T14">」</text:span><text:span text:style-name="T1">，如老師有意願</text:span><text:span text:style-name="T1">進行演練</text:span><text:span text:style-name="T1">，煩請填寫下列表格，並回寄至陳怡芬助理：</text:span><text:a xlink:type="simple" xlink:href="mailto:frogcolor@mail.stust.edu.tw" text:style-name="Internet_20_link" text:visited-style-name="Visited_20_Internet_20_Link"><text:span text:style-name="Internet_20_link"><text:span text:style-name="T3">frogcolor@ stust.edu.tw</text:span></text:span></text:a><text:span text:style-name="T3">，將會為老師安排演練時程，謝謝！</text:span></text:p>
      <text:p text:style-name="P4"><draw:g text:anchor-type="char" draw:z-index="0" draw:style-name="gr1"><draw:connector draw:style-name="gr2" draw:text-style-name="P21" draw:type="line" svg:x1="-0.262cm" svg:y1="0.623cm" svg:x2="17.942cm" svg:y2="0.626cm" svg:d="M-263 623l18205 3" svg:viewBox="0 0 18207 5"><text:p/></draw:connector><draw:frame draw:style-name="gr3" draw:text-style-name="P23" svg:width="1.911cm" svg:height="0.89cm" svg:x="8.115cm" svg:y="0.175cm"><draw:text-box><text:p text:style-name="P22"><text:span text:style-name="T24">報名表</text:span></text:p></draw:text-box></draw:frame></draw:g></text:p>
      <text:p text:style-name="P15"><text:span text:style-name="T20"></text:span><text:span text:style-name="T3"> 個人報名(將會幫老師安排團隊，依據老師之空堂安排演練時間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系所</text:p>
          </table:table-cell>
          <table:table-cell table:style-name="表格1.A1" office:value-type="string">
            <text:p text:style-name="P9">聯絡方式</text:p>
          </table:table-cell>
          <table:table-cell table:style-name="表格1.D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</table:table>
      <text:p text:style-name="P17"><text:span text:style-name="T21"></text:span> 團體報名(人數限制：3~5位，請以跨領域之教學技巧、教材呈現或是翻轉教學等方式進行演練)，請說明將進行演練之主軸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<text:span text:style-name="T9">召集人</text:span><text:span text:style-name="T9">/系所</text:span></text:p>
          </table:table-cell>
          <table:table-cell table:style-name="表格3.A1" office:value-type="string">
            <text:p text:style-name="P7">聯絡方式</text:p>
          </table:table-cell>
          <table:table-cell table:style-name="表格3.A1" office:value-type="string">
            <text:p text:style-name="P5"><text:span text:style-name="T9">成員</text:span><text:span text:style-name="T9">/系所</text:span></text:p>
          </table:table-cell>
          <table:table-cell table:style-name="表格3.A1" office:value-type="string">
            <text:p text:style-name="P9">聯絡方式</text:p>
          </table:table-cell>
          <table:table-cell table:style-name="表格3.A1" office:value-type="string">
            <text:p text:style-name="P7">預計</text:p>
            <text:p text:style-name="P5"><text:span text:style-name="T9">演練時間</text:span><text:span text:style-name="T8">1</text:span></text:p>
          </table:table-cell>
          <table:table-cell table:style-name="表格3.F1" office:value-type="string">
            <text:p text:style-name="P7">預計</text:p>
            <text:p text:style-name="P5"><text:span text:style-name="T9">演練時間</text:span><text:span text:style-name="T8">2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7">王小明</text:span><text:span text:style-name="T17">/電機系</text:span></text:p>
            <text:p text:style-name="P12">(範例)</text:p>
          </table:table-cell>
          <table:table-cell table:style-name="表格3.A1" office:value-type="string">
            <text:p text:style-name="P10">1801</text:p>
            <text:p text:style-name="P10">0912-123456</text:p>
          </table:table-cell>
          <table:table-cell table:style-name="表格3.A1" office:value-type="string">
            <text:p text:style-name="P5"><text:span text:style-name="T17">1.陳</text:span><text:span text:style-name="T17">小花</text:span><text:span text:style-name="T17">/電機系</text:span></text:p>
          </table:table-cell>
          <table:table-cell table:style-name="表格3.A1" office:value-type="string">
            <text:p text:style-name="P10">1801</text:p>
            <text:p text:style-name="P10">0921-123456</text:p>
          </table:table-cell>
          <table:table-cell table:style-name="表格3.A1" office:value-type="string">
            <text:p text:style-name="P10">102.04.01</text:p>
            <text:p text:style-name="P5"><text:span text:style-name="T17">第</text:span><text:span text:style-name="T16">3.4</text:span><text:span text:style-name="T17">節</text:span></text:p>
          </table:table-cell>
          <table:table-cell table:style-name="表格3.F1" office:value-type="string">
            <text:p text:style-name="P10">102.04.03</text:p>
            <text:p text:style-name="P5"><text:span text:style-name="T17">第</text:span><text:span text:style-name="T16">7.8</text:span><text:span text:style-name="T17">節</text:span></text:p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17">2.林</text:span><text:span text:style-name="T17">小華</text:span><text:span text:style-name="T17">/電機系</text:span></text:p>
          </table:table-cell>
          <table:table-cell table:style-name="表格3.A1" office:value-type="string">
            <text:p text:style-name="P10">1801</text:p>
            <text:p text:style-name="P10">0921-123456</text:p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F1" office:value-type="string">
            <text:p text:style-name="P6"/>
          </table:table-cell>
        </table:table-row>
      </table:table>
      <text:p text:style-name="P18">備註：</text:p>
      <text:list xml:id="list2513550831" text:style-name="WW8Num1">
        <text:list-item>
          <text:p text:style-name="P2"><text:span text:style-name="T6">請團體報名老師規劃兩區段可進行演練時間，將從中幫老師安排一區段時間進行演練。</text:span></text:p>
        </text:list-item>
        <text:list-item>
          <text:p text:style-name="P2"><text:span text:style-name="T6">團體報名人數為3~5位。</text:span></text:p>
        </text:list-item>
        <text:list-item>
          <text:p text:style-name="P2"><text:span text:style-name="T6">演練時間確定後，請老師於演練前一週繳交「教師微縮教學演練教案」及「演練簡報」給陳怡芬助理，如無法於前一週繳交，請提前告知原因，並請於演練當天自行帶往演練教室。</text:span></text:p>
        </text:list-item>
        <text:list-item>
          <text:p text:style-name="P2"><text:span text:style-name="T6">如在演練當天尚未繳交教案或演練簡報，視同未完成</text:span><text:span text:style-name="T6">教師微縮教學演練</text:span><text:span text:style-name="T6">，則無法列入參與研習名單，及上傳至教師基本資料登錄系統，敬請老師協助提供上列演練資料，以便後續資料彙整及上傳。</text:span></text:p>
        </text:list-item>
      </text:list>
      <text:p text:style-name="P3"/>
      <text:p text:style-name="Standard"><text:span text:style-name="T9">聯絡人：</text:span><text:span text:style-name="T9">教學發展中心</text:span><text:span text:style-name="T13"> </text:span><text:span text:style-name="T9">陳怡芬</text:span><text:span text:style-name="T12"> </text:span><text:span text:style-name="T9">助理</text:span></text:p>
      <text:p text:style-name="Standard"><text:span text:style-name="T9">分</text:span><text:span text:style-name="T12"> <text:s/></text:span><text:span text:style-name="T9">機：</text:span><text:span text:style-name="T8">1801-1803</text:span></text:p>
      <text:p text:style-name="Standard"><text:span text:style-name="T8">E-</text:span><text:span text:style-name="T8"> </text:span><text:span text:style-name="T8">mail</text:span><text:span text:style-name="T9">：</text:span><text:span text:style-name="T9">f</text:span><text:span text:style-name="T8">rogcolor@stust.edu.t</text:span><text:span text:style-name="T8">w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FAA126112EB878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85cm" fo:text-indent="-0.635cm" fo:margin-left="0.885cm"/>
        </style:list-level-properties>
      </text:list-level-style-image>
      <text:list-level-style-bullet text:level="2" text:style-name="WW8Num2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0.7cm" fo:margin-bottom="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南臺科技大學 教師微縮教學演練 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30T11:31:00</meta:creation-date>
    <dc:creator>bear</dc:creator>
    <dc:date>2016-01-21T16:04:00</dc:date>
    <meta:editing-cycles>6</meta:editing-cycles>
    <meta:editing-duration>PT2H2M</meta:editing-duration>
    <meta:document-statistic meta:table-count="3" meta:image-count="0" meta:object-count="0" meta:page-count="1" meta:paragraph-count="39" meta:word-count="527" meta:character-count="657" meta:non-whitespace-character-count="645"/>
    <meta:generator>LibreOffice/5.3.5.2$Windows_x86 LibreOffice_project/50d9bf2b0a79cdb85a3814b592608037a682059d</meta:generator>
  </office:meta>
</office:document-meta>
</file>