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8.411cm" table:align="center" style:writing-mode="lr-tb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1.212cm"/>
    </style:style>
    <style:style style:name="表格1.I" style:family="table-column">
      <style:table-column-properties style:column-width="1.951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1.498cm"/>
    </style:style>
    <style:style style:name="表格1.L" style:family="table-column">
      <style:table-column-properties style:column-width="2.909cm"/>
    </style:style>
    <style:style style:name="表格1.1" style:family="table-row">
      <style:table-row-properties style:row-height="0.7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25pt solid #000000" fo:border-bottom="1.5pt double #000000" style:writing-mode="lr-tb"/>
    </style:style>
    <style:style style:name="表格1.D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1.5" style:family="table-row">
      <style:table-row-properties style:row-height="0.766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7" style:family="table-row">
      <style:table-row-properties style:min-row-height="0.49cm" fo:keep-together="auto"/>
    </style:style>
    <style:style style:name="表格1.8" style:family="table-row">
      <style:table-row-properties style:min-row-height="0.57cm" fo:keep-together="auto"/>
    </style:style>
    <style:style style:name="表格1.9" style:family="table-row">
      <style:table-row-properties style:row-height="0.73cm" fo:keep-together="auto"/>
    </style:style>
    <style:style style:name="表格1.10" style:family="table-row">
      <style:table-row-properties style:row-height="0.937cm" fo:keep-together="auto"/>
    </style:style>
    <style:style style:name="表格1.11" style:family="table-row">
      <style:table-row-properties style:min-row-height="1.388cm" fo:keep-together="auto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2" style:family="table-row">
      <style:table-row-properties style:min-row-height="0.993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3" style:family="table-row">
      <style:table-row-properties style:min-row-height="3.61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4" style:family="table-row">
      <style:table-row-properties style:min-row-height="3.56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3.96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6" style:family="table-row">
      <style:table-row-properties style:min-row-height="1.448cm" fo:keep-together="auto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7" style:family="table-row">
      <style:table-row-properties style:min-row-height="0.577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end" style:justify-single-word="false"/>
      <style:text-properties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-complex="標楷體"/>
    </style:style>
    <style:style style:name="P21" style:family="paragraph" style:parent-style-name="Standard">
      <style:paragraph-properties fo:line-height="0.494cm" fo:text-align="end" style:justify-single-word="false" style:snap-to-layout-grid="false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-0.169cm" fo:margin-right="-0.148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235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fo:background-color="#ffff00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name-complex="Times New Roman" style:font-size-complex="14pt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="Webdings" fo:font-size="14pt" style:font-name-asian="Webdings" style:font-size-asian="14pt" style:font-name-complex="Webdings" style:font-size-complex="14pt"/>
    </style:style>
    <style:style style:name="T25" style:family="text">
      <style:text-properties fo:font-size="10pt" style:font-size-asian="10pt" style:font-size-complex="10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教師赴公民營事業機構深耕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9" office:value-type="string">
            <text:p text:style-name="P3"><text:span text:style-name="T4">一、申請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5">申請日期：<text:span text:style-name="T17"> <text:s/></text:span>年<text:span text:style-name="T17"> <text:s/></text:span>月<text:span text:style-name="T17"> <text:s/></text:span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姓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22">單位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6">職級</text:p>
          </table:table-cell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3">分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7">e-mail</text:p>
          </table:table-cell>
          <table:table-cell table:style-name="表格1.K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7">到校服務日期</text:p>
          </table:table-cell>
          <table:covered-table-cell/>
          <table:covered-table-cell/>
          <table:table-cell table:style-name="表格1.D4" table:number-columns-spanned="2" office:value-type="string">
            <text:p text:style-name="P1"><text:span text:style-name="T13"><text:s text:c="2"/></text:span><text:span text:style-name="T8">年</text:span><text:span text:style-name="T13"> <text:s text:c="2"/></text:span><text:span text:style-name="T8">月</text:span></text:p>
          </table:table-cell>
          <table:covered-table-cell/>
          <table:table-cell table:style-name="表格1.D4" table:number-columns-spanned="3" office:value-type="string">
            <text:p text:style-name="P7">具業界經驗</text:p>
          </table:table-cell>
          <table:covered-table-cell/>
          <table:covered-table-cell/>
          <table:table-cell table:style-name="表格1.I4" table:number-columns-spanned="4" office:value-type="string">
            <text:p text:style-name="P1"><text:span text:style-name="T18">□否 ； □是，共 <text:s text:c="2"/>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2" office:value-type="string">
            <text:p text:style-name="P3"><text:span text:style-name="T4">二、申請深耕服務機構與期程</text:span><text:span text:style-name="T7"> </text:span><text:span text:style-name="T4">(請檢附深耕服務機構同意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機構名稱</text:p>
          </table:table-cell>
          <table:covered-table-cell/>
          <table:covered-table-cell/>
          <table:table-cell table:style-name="表格1.K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3" office:value-type="string">
            <text:p text:style-name="P6">服務期程</text:p>
          </table:table-cell>
          <table:covered-table-cell/>
          <table:covered-table-cell/>
          <table:table-cell table:style-name="表格1.K2" table:number-columns-spanned="9" office:value-type="string">
            <text:p text:style-name="P24"><text:span text:style-name="T21"><text:s text:c="2"/></text:span>年<text:span text:style-name="T17"> <text:s/></text:span>月<text:span text:style-name="T17"> <text:s/></text:span>日至<text:span text:style-name="T17"> <text:s/></text:span>年<text:span text:style-name="T17"> <text:s/></text:span>月<text:span text:style-name="T17"> <text:s/></text:span>日，計<text:span text:style-name="T17"> <text:s/></text:span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I4" table:number-columns-spanned="9" office:value-type="string">
            <text:p text:style-name="P3"><text:span text:style-name="T21">‧</text:span><text:span text:style-name="T22">填寫範例</text:span><text:span text:style-name="T21">：</text:span>99年8月1日至100年1月31日，計1學期<text:span text:style-name="T17"> </text:span>或</text:p>
            <text:p text:style-name="P3"><text:span text:style-name="T17"><text:s text:c="12"/></text:span>99年8月1日至100年7月31日，計2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12" office:value-type="string">
            <text:p text:style-name="P3"><text:span text:style-name="T6">三、所屬</text:span><text:span text:style-name="T4">單位主管對</text:span><text:span text:style-name="T6">申請教師於深耕服務期間之</text:span><text:span text:style-name="T4">課程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6" office:value-type="string">
            <text:p text:style-name="P11">是否須聘任兼任教師分擔其教學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1"><text:span text:style-name="T18">□否 ， □是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5"><text:span text:style-name="T11">須分擔</text:span><text:span text:style-name="T8">節數</text:span></text:p>
          </table:table-cell>
          <table:covered-table-cell/>
          <table:table-cell table:style-name="表格1.I4" office:value-type="string">
            <text:p text:style-name="P25">節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6">申請教師</text:p>
            <text:p text:style-name="P15"><text:span text:style-name="T19">簽章</text:span></text:p>
          </table:table-cell>
          <table:covered-table-cell/>
          <table:table-cell table:style-name="表格1.C11" table:number-columns-spanned="5" office:value-type="string">
            <text:p text:style-name="P17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16">單位主管</text:p>
            <text:p text:style-name="P15"><text:span text:style-name="T19">簽章</text:span></text:p>
          </table:table-cell>
          <table:covered-table-cell/>
          <table:table-cell table:style-name="表格1.J11" table:number-columns-spanned="3" office:value-type="string">
            <text:p text:style-name="P9"/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"><text:span text:style-name="T4">審</text:span><text:span text:style-name="T7"> <text:s/></text:span><text:span text:style-name="T4">查</text:span><text:span text:style-name="T7"> <text:s/></text:span><text:span text:style-name="T4">結</text:span><text:span text:style-name="T7"> <text:s/></text:span><text:span text:style-name="T4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系級教評會</text:p>
          </table:table-cell>
          <table:covered-table-cell/>
          <table:table-cell table:style-name="表格1.C13" table:number-columns-spanned="10" office:value-type="string">
            <text:p text:style-name="P3"><text:span text:style-name="T15"><text:s text:c="5"/></text:span><text:span text:style-name="T11">年</text:span><text:span text:style-name="T13"> <text:s text:c="4"/></text:span><text:span text:style-name="T11">月</text:span><text:span text:style-name="T13"> <text:s text:c="4"/></text:span><text:span text:style-name="T11">日</text:span><text:span text:style-name="T11">，</text:span><text:span text:style-name="T11">經</text:span><text:span text:style-name="T13"> <text:s text:c="3"/></text:span><text:span text:style-name="T11">學年度第</text:span><text:span text:style-name="T13"> <text:s text:c="3"/></text:span><text:span text:style-name="T11">學期</text:span></text:p>
            <text:p text:style-name="P3"><text:span text:style-name="T11">第</text:span><text:span text:style-name="T13"> <text:s text:c="3"/></text:span><text:span text:style-name="T11">次教評會審核</text:span><text:span text:style-name="T11">為：</text:span></text:p>
            <text:p text:style-name="P3"><text:span text:style-name="T24"></text:span><text:span text:style-name="T15"> </text:span><text:span text:style-name="T11">通過</text:span></text:p>
            <text:p text:style-name="P3"><text:span text:style-name="T24"></text:span><text:span text:style-name="T15"> </text:span><text:span text:style-name="T11">不通過</text:span><text:span text:style-name="T23">(請於</text:span><text:span text:style-name="T22">審查不通過原因</text:span><text:span text:style-name="T21">欄位說明</text:span><text:span text:style-name="T22">)</text:span></text:p>
            <text:p text:style-name="P19">系級主管簽章並加註日期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院級教評會</text:p>
          </table:table-cell>
          <table:covered-table-cell/>
          <table:table-cell table:style-name="表格1.C14" table:number-columns-spanned="10" office:value-type="string">
            <text:p text:style-name="P3"><text:span text:style-name="T15"><text:s text:c="5"/></text:span><text:span text:style-name="T11">年</text:span><text:span text:style-name="T15"> <text:s text:c="2"/></text:span><text:span text:style-name="T15"><text:s text:c="2"/></text:span><text:span text:style-name="T11">月</text:span><text:span text:style-name="T15"> <text:s text:c="2"/></text:span><text:span text:style-name="T15"><text:s text:c="2"/></text:span><text:span text:style-name="T11">日，經</text:span><text:span text:style-name="T15"> <text:s text:c="2"/></text:span><text:span text:style-name="T15"><text:s/></text:span><text:span text:style-name="T11">學年度第</text:span><text:span text:style-name="T15"> <text:s text:c="2"/></text:span><text:span text:style-name="T15"><text:s/></text:span><text:span text:style-name="T11">學期</text:span></text:p>
            <text:p text:style-name="P3"><text:span text:style-name="T11">第</text:span><text:span text:style-name="T15"> <text:s text:c="3"/></text:span><text:span text:style-name="T11">次教評會審核為：</text:span></text:p>
            <text:p text:style-name="P3"><text:span text:style-name="T24"></text:span><text:span text:style-name="T15"> </text:span><text:span text:style-name="T11">通過</text:span></text:p>
            <text:p text:style-name="P3"><text:span text:style-name="T24"></text:span><text:span text:style-name="T15"> </text:span><text:span text:style-name="T11">不通過</text:span><text:span text:style-name="T23">(請於</text:span><text:span text:style-name="T22">審查不通過原因</text:span><text:span text:style-name="T21">欄位說明</text:span><text:span text:style-name="T22">)</text:span></text:p>
            <text:p text:style-name="P19">院級主管簽章並加註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6">校教評會</text:p>
          </table:table-cell>
          <table:covered-table-cell/>
          <table:table-cell table:style-name="表格1.C15" table:number-columns-spanned="10" office:value-type="string">
            <text:p text:style-name="P3"><text:span text:style-name="T15"><text:s text:c="5"/></text:span><text:span text:style-name="T11">年</text:span><text:span text:style-name="T15"> <text:s text:c="2"/></text:span><text:span text:style-name="T15"><text:s text:c="2"/></text:span><text:span text:style-name="T11">月</text:span><text:span text:style-name="T15"> <text:s text:c="2"/></text:span><text:span text:style-name="T15"><text:s text:c="2"/></text:span><text:span text:style-name="T11">日，經</text:span><text:span text:style-name="T15"> <text:s text:c="2"/></text:span><text:span text:style-name="T15"><text:s/></text:span><text:span text:style-name="T11">學年度第</text:span><text:span text:style-name="T15"> <text:s text:c="2"/></text:span><text:span text:style-name="T15"><text:s/></text:span><text:span text:style-name="T11">學期</text:span></text:p>
            <text:p text:style-name="P3"><text:span text:style-name="T11">第</text:span><text:span text:style-name="T15"> <text:s text:c="3"/></text:span><text:span text:style-name="T11">次教評會審核為：</text:span></text:p>
            <text:p text:style-name="P3"><text:span text:style-name="T24"></text:span><text:span text:style-name="T15"> </text:span><text:span text:style-name="T11">通過</text:span></text:p>
            <text:p text:style-name="P3"><text:span text:style-name="T24"></text:span><text:span text:style-name="T15"> </text:span><text:span text:style-name="T11">不通過</text:span><text:span text:style-name="T23">(請於</text:span><text:span text:style-name="T22">審查不通過原因</text:span><text:span text:style-name="T21">欄位說明</text:span><text:span text:style-name="T22">)</text:span></text:p>
            <text:p text:style-name="P19">人事室主任簽章並加註日期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16">審查不通過原因</text:p>
          </table:table-cell>
          <table:covered-table-cell/>
          <table:table-cell table:style-name="表格1.C1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21"><text:span text:style-name="T25">99.03.10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教師赴公民營事業機構深耕服務計畫書</text:p>
      <text:p text:style-name="P13">一、計畫摘要</text:p>
      <text:p text:style-name="P4"><text:span text:style-name="T4">二、深耕服務機構簡介</text:span></text:p>
      <text:p text:style-name="P4"><text:span text:style-name="T4">三、深耕服務職務說明</text:span></text:p>
      <text:p text:style-name="P13">四、深耕服務工作內容</text:p>
      <text:p text:style-name="P4"><text:span text:style-name="T4">五、回饋教學及產學合作規劃</text:span></text:p>
      <text:p text:style-name="P13">六、預期成果及質量化指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041cm" fo:margin-left="1.9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9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教師國內研習補助申請書</dc:title>
    <meta:initial-creator>Administrator</meta:initial-creator>
    <meta:creation-date>2010-03-10T17:21:00</meta:creation-date>
    <dc:creator>liu</dc:creator>
    <dc:date>2010-03-10T17:21:00</dc:date>
    <meta:print-date>2010-01-20T18:06:00</meta:print-date>
    <meta:editing-cycles>2</meta:editing-cycles>
    <meta:editing-duration>PT2M</meta:editing-duration>
    <meta:document-statistic meta:table-count="1" meta:image-count="0" meta:object-count="0" meta:page-count="2" meta:paragraph-count="56" meta:word-count="486" meta:character-count="645" meta:non-whitespace-character-count="506"/>
    <meta:generator>LibreOffice/5.3.5.2$Windows_x86 LibreOffice_project/50d9bf2b0a79cdb85a3814b592608037a682059d</meta:generator>
  </office:meta>
</office:document-meta>
</file>